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text-scale="90%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text-scale="90%" fo:font-size="16pt" style:font-size-asian="16pt" style:font-size-complex="16pt"/>
    </style:style>
    <style:style style:name="P10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style:text-scale="90%" fo:font-size="16pt" style:font-size-asian="16pt" style:font-size-complex="16pt"/>
    </style:style>
    <style:style style:name="TableColumn12" style:family="table-column">
      <style:table-column-properties style:column-width="0.8743in" style:use-optimal-column-width="false"/>
    </style:style>
    <style:style style:name="TableColumn13" style:family="table-column">
      <style:table-column-properties style:column-width="1.172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0868in" style:use-optimal-column-width="false"/>
    </style:style>
    <style:style style:name="TableColumn20" style:family="table-column">
      <style:table-column-properties style:column-width="1.6895in" style:use-optimal-column-width="false"/>
    </style:style>
    <style:style style:name="Table11" style:family="table">
      <style:table-properties style:width="6.7916in" fo:margin-left="0in" table:align="center"/>
    </style:style>
    <style:style style:name="TableRow21" style:family="table-row">
      <style:table-row-properties style:min-row-height="0.8229in"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24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baseline"/>
      <style:text-properties style:font-name="標楷體" style:font-name-asian="標楷體" style:font-name-complex="Times New Roman" fo:font-size="10pt" style:font-size-asian="10pt" style:font-size-complex="10pt"/>
    </style:style>
    <style:style style:name="TableCell26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P28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2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vertical-align="baseline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35" style:family="table-row">
      <style:table-row-properties style:min-row-height="0.3451in" style:use-optimal-row-height="false" fo:keep-together="always"/>
    </style:style>
    <style:style style:name="P36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style:vertical-align="baseline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style:font-size-complex="10pt"/>
    </style:style>
    <style:style style:name="TableRow41" style:family="table-row">
      <style:table-row-properties style:min-row-height="0.3631in" style:use-optimal-row-height="false" fo:keep-together="always"/>
    </style:style>
    <style:style style:name="TableCell4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center" style:vertical-align="baseline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style:vertical-align="baseline" fo:text-indent="0.3888in"/>
      <style:text-properties style:font-name="標楷體" style:font-name-asian="標楷體" style:font-name-complex="Times New Roman" fo:font-size="14pt" style:font-size-asian="14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6326in" style:use-optimal-row-height="false" fo:keep-together="always"/>
    </style:style>
    <style:style style:name="TableCell5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P55" style:parent-style-name="內文" style:family="paragraph">
      <style:paragraph-properties style:punctuation-wrap="simple" style:text-autospace="none" style:snap-to-layout-grid="false" fo:text-align="center" style:vertical-align="baseline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62" style:family="table-row">
      <style:table-row-properties style:min-row-height="0.459in" style:use-optimal-row-height="false" fo:keep-together="always"/>
    </style:style>
    <style:style style:name="TableCell6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baseline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baseline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vertical-align="baseline" fo:line-height="0.2083in"/>
      <style:text-properties style:font-name="標楷體" style:font-name-asian="標楷體" style:font-name-complex="Times New Roman" fo:font-size="14pt" style:font-size-asian="14pt" style:font-size-complex="10pt"/>
    </style:style>
    <style:style style:name="P77" style:parent-style-name="內文" style:family="paragraph">
      <style:paragraph-properties style:punctuation-wrap="simple" style:text-autospace="none" style:snap-to-layout-grid="false" style:vertical-align="baseline" fo:line-height="0.2083in"/>
      <style:text-properties style:font-name="標楷體" style:font-name-asian="標楷體" style:font-name-complex="Times New Roman" fo:font-size="14pt" style:font-size-asian="14pt" style:font-size-complex="10pt"/>
    </style:style>
    <style:style style:name="TableCell78" style:family="table-cell">
      <style:table-cell-properties fo:border-top="none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812in" style:use-optimal-row-height="false" fo:keep-together="always"/>
    </style:style>
    <style:style style:name="TableCell8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center" style:vertical-align="baseline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8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6506in" style:use-optimal-row-height="false" fo:keep-together="always"/>
    </style:style>
    <style:style style:name="TableCell9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9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/>
      <style:text-properties style:font-name="標楷體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6506in" style:use-optimal-row-height="false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99" style:family="table-cell">
      <style:table-cell-properties fo:border-top="0.0069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Row101" style:family="table-row">
      <style:table-row-properties style:min-row-height="0.6506in" style:use-optimal-row-height="false" fo:keep-together="always"/>
    </style:style>
    <style:style style:name="TableCell10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P104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10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/>
      <style:text-properties style:font-name="標楷體" style:font-name-asian="標楷體" style:font-name-complex="Times New Roman" fo:font-size="10pt" style:font-size-asian="10pt" style:font-size-complex="10pt"/>
    </style:style>
    <style:style style:name="TableRow107" style:family="table-row">
      <style:table-row-properties style:min-row-height="0.6506in" style:use-optimal-row-height="false" fo:keep-together="always"/>
    </style:style>
    <style:style style:name="TableCell10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P110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P113" style:parent-style-name="內文" style:family="paragraph">
      <style:paragraph-properties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11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justify" style:vertical-align="baseline" fo:line-height="0.2777in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21" style:parent-style-name="內文" style:family="paragraph">
      <style:paragraph-properties style:punctuation-wrap="simple" style:text-autospace="none" style:snap-to-layout-grid="false" fo:text-align="justify" style:vertical-align="baseline" fo:line-height="0.2777in"/>
      <style:text-properties style:font-name="標楷體" style:font-name-asian="標楷體" style:font-name-complex="Times New Roman" fo:font-size="14pt" style:font-size-asian="14pt" style:font-size-complex="10pt"/>
    </style:style>
    <style:style style:name="TableRow122" style:family="table-row">
      <style:table-row-properties style:min-row-height="1.0652in" style:use-optimal-row-height="false" fo:keep-together="always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Times New Roman" fo:font-size="14pt" style:font-size-asian="14pt" style:font-size-complex="10pt"/>
    </style:style>
    <style:style style:name="TableCell125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28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30" style:parent-style-name="預設段落字型" style:family="text">
      <style:text-properties style:font-name="新細明體" style:font-name-complex="Times New Roman" fo:font-weight="bold" style:font-weight-asian="bold" style:font-weight-complex="bold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break-before="page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內文" style:family="paragraph">
      <style:paragraph-properties fo:text-align="center" style:vertical-align="baseline" fo:line-height="150%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50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text-align="justify" style:vertical-align="baseline" fo:line-height="150%" fo:text-indent="0.4902in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55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56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57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58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59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60" style:parent-style-name="內文" style:family="paragraph">
      <style:paragraph-properties fo:text-align="end" style:vertical-align="baseline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61" style:parent-style-name="內文" style:family="paragraph">
      <style:paragraph-properties fo:text-align="end" style:vertical-align="baseline" fo:text-indent="0.25in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65" style:parent-style-name="內文" style:family="paragraph">
      <style:paragraph-properties fo:text-align="center" style:vertical-align="baseline" fo:margin-top="0.3333in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66" style:parent-style-name="內文" style:family="paragraph">
      <style:paragraph-properties fo:text-align="center" style:vertical-align="baseline" fo:text-indent="0.0972in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3.15in"/>
    </style:style>
    <style:style style:name="TableColumn171" style:family="table-column">
      <style:table-column-properties style:column-width="1.7006in"/>
    </style:style>
    <style:style style:name="Table168" style:family="table">
      <style:table-properties style:width="6.5243in" fo:margin-left="0.1659in" table:align="left"/>
    </style:style>
    <style:style style:name="TableRow172" style:family="table-row">
      <style:table-row-properties style:min-row-height="0.5451in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baseline" fo:line-height="0.2222in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5451in"/>
    </style:style>
    <style:style style:name="P18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text-align="center" style:vertical-align="baseline" fo:margin-top="0.1666in" fo:line-height="150%" fo:text-indent="0.0972i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188" style:parent-style-name="內文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9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9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93" style:parent-style-name="內文" style:family="paragraph">
      <style:paragraph-properties fo:text-align="center" style:vertical-align="baseline" fo:line-height="0.4444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94" style:parent-style-name="內文" style:family="paragraph">
      <style:paragraph-properties fo:text-align="justify" style:vertical-align="baseline" fo:margin-bottom="0.0833in" fo:line-height="0.3472in" fo:text-indent="0.5in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19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98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99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200" style:parent-style-name="內文" style:family="paragraph">
      <style:paragraph-properties fo:text-align="justify" fo:line-height="0.3472in" fo:margin-left="0.659in" fo:text-indent="-0.4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202" style:parent-style-name="預設段落字型" style:family="text">
      <style:text-properties style:font-name="Arial" style:font-name-asian="標楷體" style:font-name-complex="Times New Roman" fo:font-size="18pt" style:font-size-asian="18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204" style:parent-style-name="內文" style:family="paragraph">
      <style:paragraph-properties fo:text-align="justify" fo:line-height="0.3472in" fo:margin-left="0.5888in" fo:text-indent="-0.4222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205" style:parent-style-name="內文" style:family="paragraph">
      <style:paragraph-properties fo:text-align="justify" style:vertical-align="baseline" fo:margin-top="0.0833in" fo:line-height="0.3472in" fo:text-indent="0.5in"/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20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7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8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9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0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1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2" style:parent-style-name="內文" style:family="paragraph">
      <style:paragraph-properties fo:text-align="center" style:vertical-align="baseline" fo:margin-top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213" style:parent-style-name="內文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text-align="center" fo:margin-bottom="0.0833in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217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18" style:parent-style-name="內文" style:family="paragraph">
      <style:paragraph-properties fo:text-align="end" fo:margin-bottom="0.083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1.0201in" style:use-optimal-column-width="false"/>
    </style:style>
    <style:style style:name="TableColumn223" style:family="table-column">
      <style:table-column-properties style:column-width="2.1194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1.2854in" style:use-optimal-column-width="false"/>
    </style:style>
    <style:style style:name="Table221" style:family="table">
      <style:table-properties style:width="6.6895in" fo:margin-left="0in" table:align="left"/>
    </style:style>
    <style:style style:name="TableRow228" style:family="table-row">
      <style:table-row-properties style:min-row-height="0.7798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text-properties style:use-window-font-color="true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註釋標題" style:family="paragraph">
      <style:text-properties style:use-window-font-color="tru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7798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style:snap-to-layout-grid="false"/>
      <style:text-properties style:use-window-font-color="true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245" style:family="table-row">
      <style:table-row-properties style:min-row-height="0.7798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註釋標題" style:family="paragraph">
      <style:paragraph-properties style:snap-to-layout-grid="false"/>
      <style:text-properties style:use-window-font-color="tru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5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252" style:family="table-row">
      <style:table-row-properties style:min-row-height="0.634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註釋標題" style:family="paragraph">
      <style:text-properties style:use-window-font-color="true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20pt" style:font-size-asian="20pt"/>
    </style:style>
    <style:style style:name="TableRow265" style:family="table-row">
      <style:table-row-properties style:min-row-height="0.6347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text-properties style:use-window-font-color="true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1.938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letter-spacing="-0.0027i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85" style:family="table-row">
      <style:table-row-properties style:min-row-height="0.6826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4833in" fo:text-indent="-0.3166in">
        <style:tab-stops/>
      </style:paragraph-properties>
      <style:text-properties style:font-name-asian="標楷體" style:font-name-complex="Arial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法規第一條" style:family="paragraph">
      <style:paragraph-properties fo:line-height="100%" fo:margin-left="0.3402in">
        <style:tab-stops>
          <style:tab-stop style:type="left" style:position="-0.0069in"/>
        </style:tab-stops>
      </style:paragraph-properties>
      <style:text-properties style:font-name="細明體" fo:font-size="12pt" style:font-size-asian="12pt" style:font-size-complex="14pt"/>
    </style:style>
    <style:style style:name="P290" style:parent-style-name="法規第一條" style:family="paragraph">
      <style:paragraph-properties fo:line-height="100%" fo:margin-left="0.4423in" fo:text-indent="-0.3888in">
        <style:tab-stops>
          <style:tab-stop style:type="left" style:position="-0.109in"/>
        </style:tab-stops>
      </style:paragraph-properties>
      <style:text-properties style:font-name-complex="Arial"/>
    </style:style>
    <style:style style:name="P291" style:parent-style-name="內文" style:family="paragraph">
      <style:paragraph-properties style:punctuation-wrap="simple" style:text-autospace="none" style:snap-to-layout-grid="false" style:vertical-align="baseline" fo:margin-bottom="0.0833in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5"><text:span text:style-name="T6">教育部114年高級中等以上學校</text:span><text:span text:style-name="T7">校安(含學務創新)</text:span><text:span text:style-name="T8">儲備人員培訓</text:span></text:p>
      <text:p text:style-name="P9">軍訓教官召訓報名表</text:p>
      <text:p text:style-name="P10">(此為範例，實際表單由報名系統列印產生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　　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3">
            <text:p text:style-name="P27">身分證</text:p>
            <text:p text:style-name="P28">統一編號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4">
            <text:p text:style-name="P32"><text:span text:style-name="T33">(2吋個人證件照上傳)</text:span><text:span text:style-name="T34"><text:s text:c="11"/>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>(拍照或掃描上傳身分證正、反面影本)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出生年月</text:span></text:p>
          </table:table-cell>
          <table:table-cell table:style-name="TableCell45" table:number-columns-spanned="2">
            <text:p text:style-name="P46">年  <text:s/>月  <text:s/>日</text:p>
          </table:table-cell>
          <table:covered-table-cell/>
          <table:table-cell table:style-name="TableCell47" table:number-columns-spanned="4">
            <text:p text:style-name="P48">生理性別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報名資格</text:p>
            <text:p text:style-name="P55"><text:span text:style-name="T56">(擇一選填)</text:span></text:p>
          </table:table-cell>
          <table:table-cell table:style-name="TableCell57" table:number-columns-spanned="7">
            <text:p text:style-name="P58">□現職軍訓教官。</text:p>
            <text:p text:style-name="P59"><text:span text:style-name="T60">□曾任軍訓教官已退伍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服務單位</text:p>
          </table:table-cell>
          <table:table-cell table:style-name="TableCell65">
            <text:p text:style-name="P66"><text:span text:style-name="T67">(</text:span><text:span text:style-name="T68">非現職教官或學務校安人員免填)</text:span></text:p>
          </table: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3">
            <text:p text:style-name="P72"><text:span text:style-name="T73">(</text:span><text:span text:style-name="T74">非現職教官或學務校安人員免填)</text:span></text:p>
          </table:table-cell>
          <table:covered-table-cell/>
          <table:covered-table-cell/>
          <table:table-cell table:style-name="TableCell75">
            <text:p text:style-name="P76">任軍訓教官</text:p>
            <text:p text:style-name="P77">年資</text:p>
          </table:table-cell>
          <table:table-cell table:style-name="TableCell78">
            <text:p text:style-name="P79">年 <text:s text:c="3"/>月</text:p>
            <text:p text:style-name="P80"><text:span text:style-name="T81">(須上傳佐證資料)</text:span></text:p>
          </table:table-cell>
        </table:table-row>
        <table:table-row table:style-name="TableRow82">
          <table:table-cell table:style-name="TableCell83">
            <text:p text:style-name="P84"><text:span text:style-name="T85">服務單位</text:span><text:span text:style-name="T86"><text:line-break/>地　　址</text:span></text:p>
          </table:table-cell>
          <table:table-cell table:style-name="TableCell87" table:number-columns-spanned="8">
            <text:p text:style-name="P88"><text:span text:style-name="T89">(</text:span><text:span text:style-name="T90">非現職教官或學務校安人員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電　　話</text:p>
          </table:table-cell>
          <table:table-cell table:style-name="TableCell99" table:number-columns-spanned="8">
            <text:p text:style-name="P100">(O)： <text:s text:c="11"/>(H)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  <text:p text:style-name="P104">信　箱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緊　　急</text:p>
            <text:p text:style-name="P110">聯 絡 人</text:p>
          </table:table-cell>
          <table:table-cell table:style-name="TableCell111" table:number-columns-spanned="3">
            <text:p text:style-name="P112">姓名：</text:p>
            <text:p text:style-name="P113">關係：</text:p>
          </table:table-cell>
          <table:covered-table-cell/>
          <table:covered-table-cell/>
          <table:table-cell table:style-name="TableCell114">
            <text:p text:style-name="P115">電話</text:p>
          </table:table-cell>
          <table:table-cell table:style-name="TableCell116" table:number-columns-spanned="4">
            <text:p text:style-name="P117"><text:span text:style-name="T118">(O)：</text:span><text:span text:style-name="T119"><text:s/>　   <text:s text:c="6"/></text:span><text:span text:style-name="T120">(H)：</text:span></text:p>
            <text:p text:style-name="P121">行動電話：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報名梯次</text:p>
          </table:table-cell>
          <table:table-cell table:style-name="TableCell125" table:number-columns-spanned="8">
            <text:p text:style-name="P126"><text:span text:style-name="T127">報名梯次：</text:span><text:span text:style-name="T128">✽</text:span><text:span text:style-name="T129">務必於空格填選優先序1</text:span><text:span text:style-name="T130">、</text:span><text:span text:style-name="T131">2</text:span></text:p>
            <text:p text:style-name="P132"><text:span text:style-name="T133">□第一梯次</text:span><text:span text:style-name="T134">：</text:span><text:span text:style-name="T135">114年8月25日至8月29日</text:span></text:p>
            <text:p text:style-name="P136"><text:span text:style-name="T137">□第二梯次</text:span><text:span text:style-name="T138">：</text:span><text:span text:style-name="T139">114年12月8日至12月12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※依個人資料保護法</text:span><text:span text:style-name="T142">，</text:span><text:span text:style-name="T143">本人授權個資同意主辦單位使用。</text:span></text:p>
      <text:p text:style-name="P144">報名人簽名： <text:s text:c="10"/>(請務必簽名)</text:p>
      <text:soft-page-break/>
      <text:p text:style-name="P145"><text:span text:style-name="T146">附件2</text:span></text:p>
      <text:p text:style-name="P147"><text:span text:style-name="T148">教育部114年高級中等以上學校校安(含學務創新)儲備人員軍訓教官召訓同意書</text:span><text:span text:style-name="T149">暨推薦表</text:span></text:p>
      <text:p text:style-name="P150"/>
      <text:p text:style-name="P151"><text:span text:style-name="T152">立書人(推薦人) 　 <text:s text:c="2"/>　　 已詳閱教育部教育部114年高級中等以上學校校安(含學務創新)儲備人員軍訓教官召訓實施計畫，並推薦本單位所屬現職軍訓教官 <text:s/>　　　　　報名教育部114年高級中等以上學校校安(含學務創新)儲備人員</text:span><text:span text:style-name="T153">培訓</text:span><text:span text:style-name="T154">，如獲錄取，亦同意其參加培訓。</text:span></text:p>
      <text:p text:style-name="P155">此　致</text:p>
      <text:p text:style-name="P156">教育部</text:p>
      <text:p text:style-name="P157"><text:s text:c="19"/>服務單位：</text:p>
      <text:p text:style-name="P158"/>
      <text:p text:style-name="P159">服務單位代表人(學校由校長或其授權人員)： <text:s text:c="8"/>簽章</text:p>
      <text:p text:style-name="P160"/>
      <text:p text:style-name="P161"><text:span text:style-name="T162"><text:s text:c="7"/>報名人： <text:s text:c="17"/></text:span><text:span text:style-name="T163"><text:s/></text:span><text:span text:style-name="T164">簽章</text:span></text:p>
      <text:p text:style-name="P165"><text:s/>中 <text:s/>華 <text:s/>民 <text:s/>國 <text:s/>114 <text:s/>年 <text:s text:c="3"/>月 <text:s text:c="3"/>日 <text:s text:c="2"/></text:p>
      <text:p text:style-name="P166"><text:span text:style-name="T167">※報名須經業務權責單位用印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服務單位排序</text:span></text:p>
          </table:table-cell>
          <table:table-cell table:style-name="TableCell176">
            <text:p text:style-name="P177">請填報名優先序位</text:p>
            <text:p text:style-name="P178">(報名當事人序位/單位總報名人數)</text:p>
          </table:table-cell>
          <table:table-cell table:style-name="TableCell179" table:number-rows-spanned="2">
            <text:p text:style-name="P180">權責主管用印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</table:table>
      <text:p text:style-name="P186"><text:span text:style-name="T187">※依個人資料保護法，本人授權個資同意主辦單位使用</text:span></text:p>
      <text:soft-page-break/>
      <text:p text:style-name="P188">附件3</text:p>
      <text:p text:style-name="P189">(下載填寫簽名或蓋章後拍照或掃描上傳)</text:p>
      <text:p text:style-name="P190"/>
      <text:p text:style-name="P191">教育部114年高級中等以上學校校安(含學務創新)儲備人員</text:p>
      <text:p text:style-name="P192">切結書</text:p>
      <text:p text:style-name="P193"/>
      <text:p text:style-name="P194"><text:span text:style-name="T195">茲保證本人　　　　　　 已詳閱教育部114年高級中等以上學校校安(含學務創新)儲備人員軍訓教官召訓實施計畫。本人未有下列情事</text:span><text:span text:style-name="T196">：</text:span></text:p>
      <text:p text:style-name="P197">一、曾受有期徒刑宣告</text:p>
      <text:p text:style-name="P198">二、曾有違反財務操守或性別平等相關法規與規定</text:p>
      <text:p text:style-name="P199">三、最近5年內曾受刑事、公務人員懲戒處分</text:p>
      <text:p text:style-name="P200"><text:span text:style-name="T201">四、係委辦機關當梯次</text:span><text:span text:style-name="T202">隨班工作人員</text:span><text:span text:style-name="T203">及教育部編組之班務人員</text:span></text:p>
      <text:p text:style-name="P204">五、113年至114年期間錄取本培訓後無故未報到，或無正當理由中途退訓</text:p>
      <text:p text:style-name="P205">上述事項同意教育部於必要時向有關機關查證，並得要求本人舉證，若有不實情事，同意教育部立即撤銷錄取資格，若已取得結業證書亦予追繳或註銷，絕無異議。</text:p>
      <text:p text:style-name="P206"/>
      <text:p text:style-name="P207">此　致</text:p>
      <text:p text:style-name="P208">教育部</text:p>
      <text:p text:style-name="P209">立　書　人： <text:s text:c="16"/>簽章</text:p>
      <text:p text:style-name="P210">身分證統一編號：</text:p>
      <text:soft-page-break/>
      <text:p text:style-name="P211">中 <text:s/>華 <text:s/>民 <text:s/>國 <text:s/>114 <text:s/>年 <text:s text:c="3"/>月 <text:s text:c="3"/>日</text:p>
      <text:p text:style-name="P212">※依個人資料保護法，本人授權個資同意主辦單位使用。</text:p>
      <text:p text:style-name="P213">附件7</text:p>
      <text:p text:style-name="P214"><text:span text:style-name="T215">教育部</text:span><text:span text:style-name="T216">高級中等以上校安(含學務創新)儲備人員培訓</text:span></text:p>
      <text:p text:style-name="P217">成績結果複查申請表</text:p>
      <text:p text:style-name="P218"><text:span text:style-name="T219">　 　　 <text:s text:c="11"/></text:span><text:span text:style-name="T220"><text:s/>申請日期： <text:s text:c="4"/>年 <text:s text:c="4"/>月 <text:s text:c="4"/>日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學員姓名</text:p>
          </table:table-cell>
          <table:table-cell table:style-name="TableCell231">
            <text:p text:style-name="P232">(學員簽名)</text:p>
          </table:table-cell>
          <table:table-cell table:style-name="TableCell233">
            <text:p text:style-name="P234">學員編號</text:p>
            <text:p text:style-name="P235"><text:span text:style-name="T236">(座號)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培訓梯次</text:p>
          </table:table-cell>
          <table:table-cell table:style-name="TableCell242" table:number-columns-spanned="5">
            <text:p text:style-name="P243"><text:span text:style-name="T244">(學員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複查科目</text:p>
          </table:table-cell>
          <table:table-cell table:style-name="TableCell248" table:number-columns-spanned="5">
            <text:p text:style-name="P249">□體能測驗</text:p>
            <text:p text:style-name="P250">□學科 <text:s text:c="2"/></text:p>
            <text:p text:style-name="內文"><text:span text:style-name="T251">□術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複查前成績</text:p>
            <text:p text:style-name="P255">結果</text:p>
          </table:table-cell>
          <table:table-cell table:style-name="TableCell256" table:number-columns-spanned="3">
            <text:p text:style-name="P257">(學員填寫)</text:p>
          </table:table-cell>
          <table:covered-table-cell/>
          <table:covered-table-cell/>
          <table:table-cell table:style-name="TableCell258" table:number-rows-spanned="2">
            <text:p text:style-name="P259">是否</text:p>
            <text:p text:style-name="P260">為補測</text:p>
          </table:table-cell>
          <table:table-cell table:style-name="TableCell261" table:number-rows-spanned="2">
            <text:p text:style-name="P262">□是</text:p>
            <text:p text:style-name="P263"><text:span text:style-name="T264">□否</text:span></text:p>
          </table:table-cell>
        </table:table-row>
        <table:table-row table:style-name="TableRow265">
          <table:table-cell table:style-name="TableCell266">
            <text:p text:style-name="P267">複查後成績</text:p>
            <text:p text:style-name="P268"><text:span text:style-name="T269">結果</text:span></text:p>
          </table:table-cell>
          <table:table-cell table:style-name="TableCell270" table:number-columns-spanned="3">
            <text:p text:style-name="P271">(承辦人填寫)</text:p>
          </table: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複查結果</text:p>
            <text:p text:style-name="P277"><text:span text:style-name="T278">(承辦人填寫)</text:span></text:p>
          </table:table-cell>
          <table:table-cell table:style-name="TableCell279" table:number-columns-spanned="5">
            <text:list text:style-name="LFO1" text:continue-numbering="true">
              <text:list-item>
                <text:p text:style-name="P280">1.成績結果無誤</text:p>
              </text:list-item>
              <text:list-item>
                <text:p text:style-name="P281">2.成績結果登錄錯誤(說明: <text:s text:c="29"/>)</text:p>
              </text:list-item>
              <text:list-item>
                <text:p text:style-name="P282">3.成績結果計算錯誤(說明: <text:s text:c="32"/>)</text:p>
              </text:list-item>
              <text:list-item>
                <text:p text:style-name="P283">4.其他：</text:p>
              </text:list-item>
            </text:list>
            <text:p text:style-name="P284">第2、3、4項請承辦人務必填寫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備<text:s text:c="4"/>註</text:p>
          </table:table-cell>
          <table:table-cell table:style-name="TableCell288" table:number-columns-spanned="5">
            <text:p text:style-name="P289">成績複查應於規定時間內提出，逾期不予受理。</text:p>
            <text:p text:style-name="P290"/>
          </table:table-cell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text-properties style:font-name="Times New Roman" style:font-name-asian="標楷體" style:font-name-complex="Arial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Arial" fo:color="#000000" style:letter-kerning="true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顏宏學</meta:initial-creator>
    <dc:creator>Camelot Studio 卡美洛工作室</dc:creator>
    <meta:creation-date>2025-04-28T05:37:00Z</meta:creation-date>
    <dc:date>2025-05-06T08:26:00Z</dc:date>
    <meta:print-date>2024-04-24T01:14:00Z</meta:print-date>
    <meta:template xlink:href="Normal" xlink:type="simple"/>
    <meta:editing-cycles>4</meta:editing-cycles>
    <meta:editing-duration>PT60S</meta:editing-duration>
    <meta:document-statistic meta:page-count="6" meta:paragraph-count="3" meta:word-count="260" meta:character-count="1740" meta:row-count="12" meta:non-whitespace-character-count="1483"/>
  </office:meta>
</office:document-meta>
</file>