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標楷體" svg:font-family="標楷體" style:font-family-generic="system" style:font-pitch="variable" svg:panose-1="2 1 6 1 0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833in" style:page-number="6"/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內文" style:family="paragraph">
      <style:paragraph-properties style:punctuation-wrap="simple" style:text-autospace="none" style:snap-to-layout-grid="false" style:vertical-align="baseline" fo:margin-bottom="0.1666in" fo:line-height="0.3472in"/>
      <style:text-properties style:font-name="標楷體" style:font-name-asian="標楷體" style:font-name-complex="Times New Roman" style:letter-kerning="true" fo:font-size="16pt" style:font-size-asian="16pt" style:font-size-complex="14pt"/>
    </style:style>
    <style:style style:name="P6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P7" style:parent-style-name="內文" style:family="paragraph">
      <style:paragraph-properties style:punctuation-wrap="simple" style:text-autospace="none" style:snap-to-layout-grid="false" style:vertical-align="baseline" fo:line-height="0.3472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8" style:parent-style-name="內文" style:family="paragraph">
      <style:paragraph-properties style:punctuation-wrap="simple" style:text-autospace="none" style:snap-to-layout-grid="false" fo:text-align="justify" style:vertical-align="baseline" fo:line-height="150%" fo:text-indent="0.4902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9" style:parent-style-name="內文" style:family="paragraph">
      <style:paragraph-properties style:vertical-align="baseline" fo:line-height="150%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10" style:parent-style-name="內文" style:family="paragraph">
      <style:paragraph-properties style:vertical-align="baseline" fo:line-height="150%" fo:text-indent="0.2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11" style:parent-style-name="內文" style:family="paragraph">
      <style:paragraph-properties style:vertical-align="baseline" fo:line-height="150%" fo:text-indent="0.2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12" style:parent-style-name="內文" style:family="paragraph">
      <style:paragraph-properties style:vertical-align="baseline" fo:line-height="150%" fo:text-indent="0.2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13" style:parent-style-name="內文" style:family="paragraph">
      <style:paragraph-properties fo:text-align="end" style:vertical-align="baseline" fo:text-indent="0.2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14" style:parent-style-name="內文" style:family="paragraph">
      <style:paragraph-properties fo:text-align="end" style:vertical-align="baseline" fo:text-indent="0.2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15" style:parent-style-name="內文" style:family="paragraph">
      <style:paragraph-properties fo:text-align="center" style:vertical-align="baseline" fo:margin-top="0.3333in" fo:line-height="150%" fo:text-indent="0.12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16" style:parent-style-name="內文" style:family="paragraph">
      <style:paragraph-properties fo:text-align="center" style:vertical-align="baseline" fo:text-indent="0.0993in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0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0pt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0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0pt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0pt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0pt"/>
    </style:style>
    <style:style style:name="TableColumn24" style:family="table-column">
      <style:table-column-properties style:column-width="1.9687in"/>
    </style:style>
    <style:style style:name="TableColumn25" style:family="table-column">
      <style:table-column-properties style:column-width="2.8548in"/>
    </style:style>
    <style:style style:name="TableColumn26" style:family="table-column">
      <style:table-column-properties style:column-width="1.7006in"/>
    </style:style>
    <style:style style:name="Table23" style:family="table">
      <style:table-properties style:width="6.5243in" fo:margin-left="0.1659in" table:align="left"/>
    </style:style>
    <style:style style:name="TableRow27" style:family="table-row">
      <style:table-row-properties style:min-row-height="0.4062in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Times New Roman" style:letter-kerning="true" fo:font-size="16pt" style:font-size-asian="16pt" style:font-size-complex="14pt"/>
    </style:style>
    <style:style style:name="P30" style:parent-style-name="內文" style:family="paragraph">
      <style:paragraph-properties fo:text-align="center" style:vertical-align="baseline" fo:line-height="0.2222in"/>
    </style:style>
    <style:style style:name="T3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4pt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4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7" style:family="table-row">
      <style:table-row-properties style:min-row-height="0.6458in"/>
    </style:style>
    <style:style style:name="P38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Times New Roman" style:letter-kerning="true" fo:font-size="16pt" style:font-size-asian="16pt" style:font-size-complex="14pt"/>
    </style:style>
    <style:style style:name="TableCell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vertical-align="baseline" fo:line-height="0.2222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41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42" style:parent-style-name="內文" style:family="paragraph">
      <style:paragraph-properties fo:text-align="center" style:vertical-align="baseline" fo:margin-top="0.1666in" fo:line-height="150%" fo:text-indent="0.0993in"/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0pt"/>
    </style:style>
  </office:automatic-styles>
  <office:body>
    <office:text text:use-soft-page-breaks="true">
      <text:p text:style-name="P1">附件2</text:p>
      <text:p text:style-name="P5">身分別(請勾選): □軍訓教官 <text:s/>□先用後訓校安/學務創新人員</text:p>
      <text:p text:style-name="P6">教育部113年高級中等以上學校校安(含學務創新)儲備人員推薦人員培訓同意書暨推薦表</text:p>
      <text:p text:style-name="P7"/>
      <text:p text:style-name="P8">立書人(推薦人) 　 <text:s text:c="2"/>　　<text:s text:c="3"/>已詳閱教育部113年高級中等以上學校校安(含學務創新)儲備人員推薦培訓實施計畫，並推薦本單位所屬現職人員 <text:s/>　　　　　　報名教育部113年高級中等以上學校校安(含學務創新)儲備人員培訓，如獲錄取，亦同意其參加培訓。</text:p>
      <text:p text:style-name="P9">此　致</text:p>
      <text:p text:style-name="P10">教育部</text:p>
      <text:p text:style-name="P11"><text:s text:c="19"/>服務單位：</text:p>
      <text:p text:style-name="P12">服務單位代表人(校長或其授權人員)：<text:s text:c="13"/>簽章</text:p>
      <text:p text:style-name="P13"/>
      <text:p text:style-name="P14"><text:s text:c="7"/>報名人：<text:s text:c="19"/>簽章</text:p>
      <text:p text:style-name="P15"><text:s/>中<text:s/><text:s/>華<text:s/><text:s/>民<text:s/><text:s/>國<text:s/><text:s/>113<text:s text:c="2"/>年<text:s/><text:s/><text:s/><text:s/>月<text:s/><text:s/><text:s/><text:s/>日 <text:s text:c="2"/></text:p>
      <text:p text:style-name="P16"><text:span text:style-name="T17">※</text:span><text:span text:style-name="T18">被</text:span><text:span text:style-name="T19">推薦人員須經</text:span><text:span text:style-name="T20">業務</text:span><text:span text:style-name="T21">權責單位用印</text:span><text:span text:style-name="T22">(教官及校安/學創人員應分別排序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聯絡處/</text:p>
            <text:p text:style-name="P30"><text:span text:style-name="T31">直轄市政府教育局/大專校院</text:span></text:p>
          </table:table-cell>
          <table:table-cell table:style-name="TableCell32">
            <text:p text:style-name="P33">請填推薦序位</text:p>
            <text:p text:style-name="P34">(被推薦人序位/總推薦人數)</text:p>
          </table:table-cell>
          <table:table-cell table:style-name="TableCell35" table:number-rows-spanned="2">
            <text:p text:style-name="P36">權責主管用印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/>
          </table:table-cell>
          <table:covered-table-cell>
            <text:p text:style-name="P41"/>
          </table:covered-table-cell>
        </table:table-row>
      </table:table>
      <text:p text:style-name="P42"><text:span text:style-name="T43">※依個人資料保護法，本人授權個資同意主辦單位使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標楷體" svg:font-family="標楷體" style:font-family-generic="system" style:font-pitch="variable" svg:panose-1="2 1 6 1 0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asian="新細明體" style:font-name-complex="新細明體" fo:font-size="11pt" style:font-size-asian="11pt" style:font-size-complex="11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color="#000000" style:letter-kerning="true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letter-kerning="true" fo:font-size="14pt" style:font-size-asian="14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00" style:letter-kerning="true" fo:font-size="14pt" style:font-size-asian="14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本文" style:display-name="本文" style:family="paragraph" style:parent-style-name="內文">
      <style:text-properties style:font-name="Times New Roman" style:font-name-asian="標楷體" style:font-name-complex="Arial" fo:color="#000000" style:letter-kerning="true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Arial" fo:color="#000000" style:letter-kerning="true"/>
    </style:style>
    <style:style style:name="法規第一條" style:display-name="法規第一條" style:family="paragraph" style:parent-style-name="內文">
      <style:paragraph-properties style:snap-to-layout-grid="false" fo:text-align="justify" style:line-height-at-least="0.2777in" fo:margin-left="0.2916in" fo:text-indent="-0.2916in">
        <style:tab-stops>
          <style:tab-stop style:type="left" style:position="0.0416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5909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顏宏學</meta:initial-creator>
    <dc:creator>Camelot Studio 卡美洛工作室</dc:creator>
    <meta:creation-date>2024-04-26T10:30:00Z</meta:creation-date>
    <dc:date>2024-04-26T10:30:00Z</dc:date>
    <meta:print-date>2024-04-24T01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0" meta:row-count="3" meta:non-whitespace-character-count="384"/>
  </office:meta>
</office:document-meta>
</file>