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style:vertical-align="baseline" fo:margin-bottom="0.0833in" fo:line-height="0.3472in" style:page-number="9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" style:parent-style-name="內文" style:family="paragraph">
      <style:paragraph-properties fo:text-align="center" fo:margin-bottom="0.08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9" style:parent-style-name="內文" style:family="paragraph">
      <style:paragraph-properties fo:text-align="end" fo:margin-bottom="0.08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1.0201in" style:use-optimal-column-width="false"/>
    </style:style>
    <style:style style:name="TableColumn26" style:family="table-column">
      <style:table-column-properties style:column-width="2.119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1.2854in" style:use-optimal-column-width="false"/>
    </style:style>
    <style:style style:name="Table24" style:family="table">
      <style:table-properties style:width="6.6895in" fo:margin-left="0in" table:align="left"/>
    </style:style>
    <style:style style:name="TableRow31" style:family="table-row">
      <style:table-row-properties style:min-row-height="0.779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text-properties style:use-window-font-color="tru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text-properties style:use-window-font-color="tru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779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style:snap-to-layout-grid="false"/>
      <style:text-properties style:use-window-font-color="tru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Row48" style:family="table-row">
      <style:table-row-properties style:min-row-height="0.7798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style:snap-to-layout-grid="false"/>
      <style:text-properties style:use-window-font-color="tru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Row55" style:family="table-row">
      <style:table-row-properties style:min-row-height="0.634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註釋標題" style:family="paragraph">
      <style:text-properties style:use-window-font-color="true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ableRow68" style:family="table-row">
      <style:table-row-properties style:min-row-height="0.634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text-properties style:use-window-font-color="true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1.9381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8" style:family="table-row">
      <style:table-row-properties style:min-row-height="0.6826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4833in" fo:text-indent="-0.3166in">
        <style:tab-stops/>
      </style:paragraph-properties>
      <style:text-properties style:font-name-asian="標楷體" style:font-name-complex="Arial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法規第一條" style:family="paragraph">
      <style:paragraph-properties fo:line-height="100%" fo:margin-left="0.3402in" fo:text-indent="-0.2916in">
        <style:tab-stops>
          <style:tab-stop style:type="left" style:position="-0.0069in"/>
        </style:tab-stops>
      </style:paragraph-properties>
      <style:text-properties style:font-name="細明體" fo:font-size="12pt" style:font-size-asian="12pt" style:font-size-complex="14pt"/>
    </style:style>
    <style:style style:name="P93" style:parent-style-name="法規第一條" style:family="paragraph">
      <style:paragraph-properties fo:line-height="100%" fo:margin-left="0.4423in" fo:text-indent="-0.3888in">
        <style:tab-stops>
          <style:tab-stop style:type="left" style:position="-0.109in"/>
        </style:tab-stops>
      </style:paragraph-properties>
      <style:text-properties style:font-name-complex="Arial"/>
    </style:style>
    <style:style style:name="P94" style:parent-style-name="內文" style:family="paragraph">
      <style:paragraph-properties style:punctuation-wrap="simple" style:text-autospace="none" style:snap-to-layout-grid="false" style:vertical-align="baseline" fo:margin-bottom="0.0833in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</office:automatic-styles>
  <office:body>
    <office:text text:use-soft-page-breaks="true">
      <text:p text:style-name="P1">附件5</text:p>
      <text:p text:style-name="P5"><text:span text:style-name="T6">教育部</text:span><text:span text:style-name="T7">高級中等以上校安(含學務創新)儲備人員培訓</text:span></text:p>
      <text:p text:style-name="P8">成績結果複查申請表</text:p>
      <text:p text:style-name="P9"><text:span text:style-name="T10">　 　　 <text:s text:c="11"/></text:span><text:span text:style-name="T11"><text:s/>申請日期：</text:span><text:span text:style-name="T12"><text:s/></text:span><text:span text:style-name="T13"><text:s/></text:span><text:span text:style-name="T14"><text:s text:c="2"/></text:span><text:span text:style-name="T15"><text:s/></text:span><text:span text:style-name="T16">年<text:s/></text:span><text:span text:style-name="T17"><text:s/></text:span><text:span text:style-name="T18"><text:s/></text:span><text:span text:style-name="T19"><text:s/></text:span><text:span text:style-name="T20"><text:s/>月<text:s/></text:span><text:span text:style-name="T21"><text:s/></text:span><text:span text:style-name="T22"><text:s text:c="2"/></text:span><text:span text:style-name="T23"><text:s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員姓名</text:p>
          </table:table-cell>
          <table:table-cell table:style-name="TableCell34">
            <text:p text:style-name="P35">(學員簽名)</text:p>
          </table:table-cell>
          <table:table-cell table:style-name="TableCell36">
            <text:p text:style-name="P37">學員編號</text:p>
            <text:p text:style-name="P38"><text:span text:style-name="T39">(座號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培訓梯次</text:p>
          </table:table-cell>
          <table:table-cell table:style-name="TableCell45" table:number-columns-spanned="5">
            <text:p text:style-name="P46"><text:span text:style-name="T47">(學員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複查科目</text:p>
          </table:table-cell>
          <table:table-cell table:style-name="TableCell51" table:number-columns-spanned="5">
            <text:p text:style-name="P52">□體能測驗</text:p>
            <text:p text:style-name="P53">□學科 <text:s text:c="2"/></text:p>
            <text:p text:style-name="內文"><text:span text:style-name="T54">□術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複查前成績</text:p>
            <text:p text:style-name="P58">結果</text:p>
          </table:table-cell>
          <table:table-cell table:style-name="TableCell59" table:number-columns-spanned="3">
            <text:p text:style-name="P60">(學員填寫)</text:p>
          </table:table-cell>
          <table:covered-table-cell/>
          <table:covered-table-cell/>
          <table:table-cell table:style-name="TableCell61" table:number-rows-spanned="2">
            <text:p text:style-name="P62">是否</text:p>
            <text:p text:style-name="P63">為補測</text:p>
          </table:table-cell>
          <table:table-cell table:style-name="TableCell64" table:number-rows-spanned="2">
            <text:p text:style-name="P65">□是</text:p>
            <text:p text:style-name="P66"><text:span text:style-name="T67">□否</text:span></text:p>
          </table:table-cell>
        </table:table-row>
        <table:table-row table:style-name="TableRow68">
          <table:table-cell table:style-name="TableCell69">
            <text:p text:style-name="P70">複查後成績</text:p>
            <text:p text:style-name="P71"><text:span text:style-name="T72">結果</text:span></text:p>
          </table:table-cell>
          <table:table-cell table:style-name="TableCell73" table:number-columns-spanned="3">
            <text:p text:style-name="P74">(承辦人填寫)</text:p>
          </table: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複查結果</text:p>
            <text:p text:style-name="P80"><text:span text:style-name="T81">(承辦人填寫)</text:span></text:p>
          </table:table-cell>
          <table:table-cell table:style-name="TableCell82" table:number-columns-spanned="5">
            <text:list text:style-name="LFO1" text:continue-numbering="true">
              <text:list-item>
                <text:p text:style-name="P83">1.成績結果無誤</text:p>
              </text:list-item>
              <text:list-item>
                <text:p text:style-name="P84">2.成績結果登錄錯誤(說明: <text:s text:c="26"/><text:s/><text:s text:c="2"/>)</text:p>
              </text:list-item>
              <text:list-item>
                <text:p text:style-name="P85">3.成績結果計算錯誤(說明: <text:s text:c="32"/>)</text:p>
              </text:list-item>
              <text:list-item>
                <text:p text:style-name="P86">4.其他：</text:p>
              </text:list-item>
            </text:list>
            <text:p text:style-name="P87">第2、3、4項請承辦人務必填寫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<text:s text:c="4"/>註</text:p>
          </table:table-cell>
          <table:table-cell table:style-name="TableCell91" table:number-columns-spanned="5">
            <text:p text:style-name="P92">成績複查應於規定時間內提出，逾期不予受理。</text:p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text-properties style:font-name="Times New Roman" style:font-name-asian="標楷體" style:font-name-complex="Arial" fo:color="#000000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Arial" fo:color="#000000" style:letter-kerning="true"/>
    </style:style>
    <style:style style:name="法規第一條" style:display-name="法規第一條" style:family="paragraph" style:parent-style-name="內文">
      <style:paragraph-properties style:snap-to-layout-grid="false" fo:text-align="justify" style:line-height-at-least="0.2777in" fo:margin-left="0.2916in" fo:text-indent="-0.2916in">
        <style:tab-stops>
          <style:tab-stop style:type="left" style:position="0.0416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顏宏學</meta:initial-creator>
    <dc:creator>Camelot Studio 卡美洛工作室</dc:creator>
    <meta:creation-date>2024-04-26T10:32:00Z</meta:creation-date>
    <dc:date>2024-04-26T10:32:00Z</dc:date>
    <meta:print-date>2024-04-24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