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vertical-align="baseline" style:page-number="8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0" style:parent-style-name="內文" style:family="paragraph">
      <style:paragraph-properties fo:text-align="justify" style:vertical-align="baseline" fo:margin-bottom="0.0833in" fo:line-height="0.3472in" fo:text-indent="0.5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3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6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8" style:parent-style-name="預設段落字型" style:family="text">
      <style:text-properties style:font-name="Arial" style:font-name-asian="標楷體" style:font-name-complex="Times New Roman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20" style:parent-style-name="內文" style:family="paragraph">
      <style:paragraph-properties fo:text-align="justify" fo:line-height="0.3472in" fo:margin-left="0.5888in" fo:text-indent="-0.4222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21" style:parent-style-name="內文" style:family="paragraph">
      <style:paragraph-properties fo:text-align="justify" style:vertical-align="baseline" fo:margin-top="0.0833in" fo:line-height="0.3472in" fo:text-indent="0.5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2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fo:text-align="center" style:vertical-align="baseline" fo:margin-top="0.1666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</office:automatic-styles>
  <office:body>
    <office:text text:use-soft-page-breaks="true">
      <text:p text:style-name="P1">附件3</text:p>
      <text:p text:style-name="P4"/>
      <text:p text:style-name="P5">(下載填寫簽名或蓋章後拍照或掃描上傳)</text:p>
      <text:p text:style-name="P6"/>
      <text:p text:style-name="P7">教育部113年高級中等以上學校校安(含學務創新)儲備人員</text:p>
      <text:p text:style-name="P8">切結書</text:p>
      <text:p text:style-name="P9"/>
      <text:p text:style-name="P10"><text:span text:style-name="T11">茲保證本人　　　　　　 已詳閱教育部113年高級中等以上學校校安(含學務創新)儲備人員培訓實施計畫。本人未有下列情事</text:span><text:span text:style-name="T12">：</text:span></text:p>
      <text:p text:style-name="P13">一、曾受有期徒刑宣告</text:p>
      <text:p text:style-name="P14">二、曾有違反財務操守或性別平等相關法規與規定者</text:p>
      <text:p text:style-name="P15">三、最近5年內曾受刑事、公務人員懲戒處分</text:p>
      <text:p text:style-name="P16"><text:span text:style-name="T17">四、係委辦機關當梯次</text:span><text:span text:style-name="T18">隨班工作人員</text:span><text:span text:style-name="T19">及本部編組之班務人員</text:span></text:p>
      <text:p text:style-name="P20">五、112年至113年期間錄取本培訓後無故未報到，或無正當理由中途退訓</text:p>
      <text:p text:style-name="P21">上述事項同意教育部於必要時向有關機關查證，並得要求本人舉證，若有不實情事，同意教育部立即撤銷錄取資格，若已取得結業證書亦予追繳或註銷，絕無異議。</text:p>
      <text:p text:style-name="P22"/>
      <text:p text:style-name="P23">此　致</text:p>
      <text:p text:style-name="P24">教育部</text:p>
      <text:p text:style-name="P25">立　書　人： <text:s text:c="16"/>簽章</text:p>
      <text:p text:style-name="P26">身分證統一編號：</text:p>
      <text:p text:style-name="P27">中 <text:s/>華 <text:s/>民 <text:s/>國 <text:s/>113 <text:s/>年 <text:s text:c="3"/>月 <text:s text:c="3"/>日</text:p>
      <text:p text:style-name="P28"><text:span text:style-name="T29">※依個人資料保護法，本人授權個資同意主辦單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顏宏學</meta:initial-creator>
    <dc:creator>YiWenHao</dc:creator>
    <meta:creation-date>2024-04-26T10:48:00Z</meta:creation-date>
    <dc:date>2024-07-23T03:47:00Z</dc:date>
    <meta:print-date>2024-04-19T03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