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10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vertical-align="baseline" fo:line-height="0.25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23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(下載填寫簽名或蓋章後拍照或掃描上傳)</text:p>
      <text:p text:style-name="內文"><text:span text:style-name="T4">附件</text:span><text:span text:style-name="T5">5</text:span><text:span text:style-name="T6"><text:s/></text:span></text:p>
      <text:p text:style-name="P7"/>
      <text:p text:style-name="P8">教育部113年高級中等以上學校校安(含學務創新)儲備人員培訓同意書</text:p>
      <text:p text:style-name="P9"/>
      <text:p text:style-name="P10">立書人 　　　 <text:s text:c="2"/>　　　<text:s text:c="2"/>已詳閱教育部113年高級中等以上學校校安(含學務創新)儲備人員培訓實施計畫，並同意本單位所屬現職人員<text:s text:c="2"/>　　　　　　報名教育部113年高級中等以上學校校安(含學務創新)儲備人員培訓，如獲錄取，亦同意其參加培訓。</text:p>
      <text:p text:style-name="P11"/>
      <text:p text:style-name="P12">此　致</text:p>
      <text:p text:style-name="P13">教育部</text:p>
      <text:p text:style-name="P14"/>
      <text:p text:style-name="P15"><text:s text:c="20"/>服務單位：</text:p>
      <text:p text:style-name="P16">服務單位代表人(校長或其授權人員)：<text:s/><text:s text:c="12"/>簽章<text:s/></text:p>
      <text:p text:style-name="P17"><text:s text:c="7"/><text:s text:c="3"/>報名人：<text:s text:c="19"/>簽章</text:p>
      <text:p text:style-name="P18"><text:s/></text:p>
      <text:p text:style-name="P19">中<text:s/><text:s/>華<text:s/><text:s/>民<text:s/><text:s/>國<text:s/><text:s/>113<text:s text:c="2"/>年<text:s/><text:s/><text:s/><text:s/>月<text:s/><text:s/><text:s/><text:s/>日</text:p>
      <text:p text:style-name="P20"><text:s text:c="4"/></text:p>
      <text:p text:style-name="P21"><text:span text:style-name="T22">※依個人資料保護法，本人授權個資同意主辦單位使用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顏宏學</meta:initial-creator>
    <dc:creator>Camelot Studio 卡美洛工作室</dc:creator>
    <meta:creation-date>2024-04-26T10:51:00Z</meta:creation-date>
    <dc:date>2024-04-26T10:51:00Z</dc:date>
    <meta:print-date>2024-04-1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